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24pt" style:font-size-asian="24pt" style:font-size-complex="24pt"/>
    </style:style>
    <style:style style:name="P2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7"/>3 judokas Bretons en stage au Japon</text:p>
      <text:p text:style-name="P2"/>
      <text:p text:style-name="P3">Du 13 au 30 avril 2 judokas morbihannais Hervé Petit, Patrice Orsini et Franck Robert le CTF de Bretagne ont participé au stage de formation des<text:s/>enseignants au Japon, stage initié par la FFJDA.</text:p>
      <text:p text:style-name="P4"/>
      <text:p text:style-name="P5">Ce stage technique, pédagogique et culturel était encadré par Martine Dupont, Serge DECOSTER Gérard Gautier et Marc Alexandre cadres nationals.</text:p>
      <text:p text:style-name="P6"/>
      <text:p text:style-name="P7">Les 3 judokas bretons ont pu benéficier la premiére semaine à<text:s/>l'université de Tenri de cours techniques dispensés par des champions et maitres japonais:</text:p>
      <text:p text:style-name="P8">Mr Hosokawachampion du monde et olympique en 1984.</text:p>
      <text:p text:style-name="P9">Mr Anai champion du monde 2010.</text:p>
      <text:p text:style-name="P10">Mr Masaki champion du monde 1985,</text:p>
      <text:p text:style-name="P11">Mr Takahashi 3éme au championnat du monde 1985.</text:p>
      <text:p text:style-name="P12">Mr Nomura triple champion olympique (1996, 2000, 2004).</text:p>
      <text:p text:style-name="P13">Ils ont aussi assisté aux cours enfants au club de Tenri ce qui a permis des échanges avec les professeurs locaux.</text:p>
      <text:p text:style-name="P14"/>
      <text:p text:style-name="P15">La deuxième semaine les 42 judokas français du stage ont rejoint Tokyo pour étudier<text:s/>les katas au Kodokan avec des experts du kata.</text:p>
      <text:p text:style-name="P16">Sur le plan culturel Mr Murata a présenté l'histoire de Jigoro Kano.</text:p>
      <text:p text:style-name="P17">Pendant ces 2 semaines et pendant les temps de repos les judokas ont visité les sites de Nara, Kyoto et Tokyo.</text:p>
      <text:p text:style-name="P18">Le stage c'est conclu par le<text:s/>tournoi du Zen Nihon au Budokan de Tokyo.</text:p>
      <text:p text:style-name="P19"/>
      <text:p text:style-name="P20">Les 3 judokas sont revenus avec plein de choses à faire partager.</text:p>
      <text:p text:style-name="P21"/>
      <text:p text:style-name="P22">Texte écrit par Hervé Petit et Patrice Orsini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in" fo:margin-left="0.4in" fo:margin-bottom="0.7875in" fo:margin-right="0.6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Yves MARTINEZ</dc:creator>
    <meta:creation-date>2019-05-03T08:38:00Z</meta:creation-date>
    <dc:date>2019-05-07T16:27:00Z</dc:date>
    <meta:template xlink:href="Normal" xlink:type="simple"/>
    <meta:editing-cycles>6</meta:editing-cycles>
    <meta:editing-duration>PT840S</meta:editing-duration>
    <meta:document-statistic meta:page-count="1" meta:paragraph-count="2" meta:word-count="210" meta:character-count="1369" meta:row-count="9" meta:non-whitespace-character-count="1161"/>
  </office:meta>
</office:document-meta>
</file>